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510b" officeooo:paragraph-rsid="0002510b"/>
    </style:style>
    <style:style style:name="P2" style:family="paragraph" style:parent-style-name="Text_20_body">
      <style:text-properties officeooo:rsid="0002510b" officeooo:paragraph-rsid="00058b7d"/>
    </style:style>
    <style:style style:name="P3" style:family="paragraph" style:parent-style-name="Text_20_body">
      <style:text-properties officeooo:paragraph-rsid="0002510b"/>
    </style:style>
    <style:style style:name="T1" style:family="text">
      <style:text-properties officeooo:rsid="0002510b"/>
    </style:style>
    <style:style style:name="T2" style:family="text">
      <style:text-properties officeooo:rsid="0003095b"/>
    </style:style>
    <style:style style:name="T3" style:family="text">
      <style:text-properties officeooo:rsid="0003e893"/>
    </style:style>
    <style:style style:name="T4" style:family="text">
      <style:text-properties officeooo:rsid="000525d2"/>
    </style:style>
    <style:style style:name="T5" style:family="text">
      <style:text-properties officeooo:rsid="00058b7d"/>
    </style:style>
    <style:style style:name="T6" style:family="text">
      <style:text-properties officeooo:rsid="00063eaa"/>
    </style:style>
    <style:style style:name="T7" style:family="text">
      <style:text-properties officeooo:rsid="0006d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TUUSTOALOITE<text:tab/><text:tab/><text:tab/><text:span text:style-name="T6">15.4.2024</text:span></text:p>
      <text:p text:style-name="P1"/>
      <text:p text:style-name="P1">Pudasjärven kaupunki on <text:span text:style-name="T2">8</text:span>.<text:span text:style-name="T2">5</text:span>. - <text:span text:style-name="T2">8.6.</text:span>23 pyytänyt urakkatarjoukset koulujen kiinteistönhoitopalveluista <text:span text:style-name="T2">Cloudia hankintajärjestelmässä</text:span>. <text:span text:style-name="T2">RSK Niemitalon u</text:span>rakkatarjous Kipinän koulun osalta on päätetty hylätä <text:span text:style-name="T2">(KH 27.6.23 § 257), </text:span><text:span text:style-name="T3">perusteluna </text:span>vertailukelpoisten tarjousten puute ja kohteeseen varatun määrärahan ylittymi<text:span text:style-name="T4">nen</text:span>.</text:p>
      <text:p text:style-name="P2">Uudessa tarjouspyynnössä urakka on pilkottu kolmeen osaan: siivouspalvelut, kiinteistönhoitopalvelut ja konetyöt. Näi<text:span text:style-name="T5">den </text:span>yhteenlaskettu hyväksytty urakkasumma ylittää 86 102 euroa RSK Niemitalon tekemän alkuperäisen urakkatarjouksen.</text:p>
      <text:p text:style-name="P3"><text:span text:style-name="T1">Kaupungin taloustilanteen ollessa ennennäkemättömässä kriisissä, jokainen säästetty euro on tarpeen.</text:span></text:p>
      <text:p text:style-name="Text_20_body">Kys<text:span text:style-name="T1">ymmekin</text:span>:</text:p>
      <text:p text:style-name="Text_20_body"><text:span text:style-name="T1">1</text:span>. Onko <text:span text:style-name="T1">RSK Niemitalolta</text:span> <text:span text:style-name="T1">tiedusteltu</text:span>, onko h<text:span text:style-name="T1">eidän</text:span> alkuperäinen tarjou<text:span text:style-name="T1">ksensa</text:span> vielä voimassa? Jos ei, millä perusteella?</text:p>
      <text:p text:style-name="P1">2. Kun alkuperäinen RSK Niemitalon tarjouksen todettiin ylittävän kohteeseen varatun määrärahan, niin miten tämän pilkotun tarjouksen loppusumman ylittyminen alkuperäisestä tarjouksesta, lähes 90 000 euroa, on perusteltavissa?</text:p>
      <text:p text:style-name="P3"><text:span text:style-name="T1">3. Mistä menokohdasta tämä määrärahan ylitys on katettu? Mikä taho tästä on tehnyt päätökset?</text:span></text:p>
      <text:p text:style-name="P1"/>
      <text:p text:style-name="P1">Kuntalaki § 110 5. mom. <text:span text:style-name="T7">t</text:span>oteaa, että kunnan toiminnassa ja taloudenhoidossa on noudatettava talousarviota.</text:p>
      <text:p text:style-name="P1"/>
      <text:p text:style-name="P1">PUDASJÄRVEN PERUSSUOMALAISET RY.</text:p>
      <text:p text:style-name="P1">Valtuustoryhmä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4:30:50.916000000</meta:creation-date>
    <dc:date>2024-04-15T18:04:48.688000000</dc:date>
    <meta:editing-duration>PT3H18M53S</meta:editing-duration>
    <meta:editing-cycles>8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11" meta:word-count="144" meta:character-count="1276" meta:non-whitespace-character-count="1141"/>
  </office:meta>
</office:document-meta>
</file>